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23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2400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D76D9CFE77609AB30C7ABAF12D0916BFE6EFAC011483E841D4474CA74C59664B22D2B22062593027A8FD1724AB6CBCE8BFD501DE903DA6DAE3B6038C01DA5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0T07:10:32Z</meta:creation-date>
    <dc:date>2024-12-10T07:10:32Z</dc:date>
  </office:meta>
</office:document-meta>
</file>